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bottom="0.1111in" fo:line-height="103%"/>
    </style:style>
    <style:style style:name="T92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4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style:vertical-align="auto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style:vertical-align="auto" fo:margin-bottom="0.0277in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style:vertical-align="auto" fo:margin-bottom="0.0833in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Column113" style:family="table-column">
      <style:table-column-properties style:column-width="0.5048in"/>
    </style:style>
    <style:style style:name="TableColumn114" style:family="table-column">
      <style:table-column-properties style:column-width="2.8388in"/>
    </style:style>
    <style:style style:name="TableColumn115" style:family="table-column">
      <style:table-column-properties style:column-width="3.15in"/>
    </style:style>
    <style:style style:name="Table112" style:family="table">
      <style:table-properties style:width="6.4937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style:vertical-align="auto" fo:margin-top="0.1666in" fo:margin-bottom="0.0833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 fo:margin-top="0.1666in" fo:margin-bottom="0.0833in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top="0.1666in" fo:margin-bottom="0.0833in"/>
      <style:text-properties fo:font-weight="bold" style:font-weight-asian="bold" style:font-weight-complex="bold"/>
    </style:style>
    <style:style style:name="TableRow123" style:family="table-row">
      <style:table-row-properties style:min-row-height="0.3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ny" style:family="paragraph">
      <style:paragraph-properties fo:text-align="center" style:vertical-align="auto" fo:margin-top="0.1666in" fo:margin-bottom="0.0833i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top="0.1666in" fo:margin-bottom="0.0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ny" style:family="paragraph">
      <style:paragraph-properties style:vertical-align="auto" fo:margin-top="0.1666in" fo:margin-bottom="0.0833in"/>
    </style:style>
    <style:style style:name="TableRow130" style:family="table-row">
      <style:table-row-properties style:min-row-height="0.422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ny" style:family="paragraph">
      <style:paragraph-properties fo:text-align="center" style:vertical-align="auto" fo:margin-top="0.1666in" fo:margin-bottom="0.0833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top="0.1666in" fo:margin-bottom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ny" style:family="paragraph">
      <style:paragraph-properties style:vertical-align="auto" fo:margin-top="0.1666in" fo:margin-bottom="0.0833in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style:vertical-align="auto" fo:margin-top="0.1666in" fo:margin-bottom="0.0833in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top="0.1666in" fo:margin-bottom="0.083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ny" style:family="paragraph">
      <style:paragraph-properties style:vertical-align="auto" fo:margin-top="0.1666in" fo:margin-bottom="0.0833in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center" style:vertical-align="auto" fo:margin-top="0.1666in" fo:margin-bottom="0.0833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vertical-align="auto" fo:margin-top="0.1666in" fo:margin-bottom="0.0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style:vertical-align="auto" fo:margin-top="0.1666in" fo:margin-bottom="0.0833in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ny" style:family="paragraph">
      <style:paragraph-properties fo:text-align="center" style:vertical-align="auto" fo:margin-top="0.1666in" fo:margin-bottom="0.0833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vertical-align="auto" fo:margin-top="0.1666in" fo:margin-bottom="0.08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ny" style:family="paragraph">
      <style:paragraph-properties style:vertical-align="auto" fo:margin-top="0.1666in" fo:margin-bottom="0.0833in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style:vertical-align="auto" fo:margin-top="0.1666in" fo:margin-bottom="0.0833in"/>
    </style:style>
    <style:style style:name="TableCell1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top="0.1666in" fo:margin-bottom="0.0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style:vertical-align="auto" fo:margin-top="0.1666in" fo:margin-bottom="0.0833in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text-align="center" style:vertical-align="auto" fo:margin-top="0.1666in" fo:margin-bottom="0.0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top="0.1666in" fo:margin-bottom="0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ny" style:family="paragraph">
      <style:paragraph-properties style:vertical-align="auto" fo:margin-top="0.1666in" fo:margin-bottom="0.0833in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fo:text-align="center" style:vertical-align="auto" fo:margin-top="0.1666in" fo:margin-bottom="0.0833in"/>
    </style:style>
    <style:style style:name="TableCell1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top="0.1666in" fo:margin-bottom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style:vertical-align="auto" fo:margin-top="0.1666in" fo:margin-bottom="0.0833in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center" style:vertical-align="auto" fo:margin-top="0.1666in" fo:margin-bottom="0.0833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top="0.1666in" fo:margin-bottom="0.08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ny" style:family="paragraph">
      <style:paragraph-properties style:vertical-align="auto" fo:margin-top="0.1666in" fo:margin-bottom="0.0833in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center" style:vertical-align="auto" fo:margin-top="0.1666in" fo:margin-bottom="0.0833in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top="0.1666in" fo:margin-bottom="0.08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ny" style:family="paragraph">
      <style:paragraph-properties style:vertical-align="auto" fo:margin-top="0.1666in" fo:margin-bottom="0.0833in"/>
    </style:style>
    <style:style style:name="TableRow193" style:family="table-row">
      <style:table-row-properties style:min-row-height="0.2215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paragraph-properties fo:text-align="center" style:vertical-align="auto" fo:margin-top="0.1666in" fo:margin-bottom="0.0833in"/>
    </style:style>
    <style:style style:name="TableCell19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top="0.1666in" fo:margin-bottom="0.08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style:vertical-align="auto" fo:margin-top="0.1666in" fo:margin-bottom="0.0833in"/>
    </style:style>
    <style:style style:name="TableRow200" style:family="table-row">
      <style:table-row-properties style:min-row-height="0.221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text-align="center" style:vertical-align="auto" fo:margin-top="0.1666in" fo:margin-bottom="0.0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top="0.1666in" fo:margin-bottom="0.0833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ny" style:family="paragraph">
      <style:paragraph-properties style:vertical-align="auto" fo:margin-top="0.1666in" fo:margin-bottom="0.0833in"/>
    </style:style>
    <style:style style:name="TableRow207" style:family="table-row">
      <style:table-row-properties style:min-row-height="0.2215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ny" style:family="paragraph">
      <style:paragraph-properties fo:text-align="center" style:vertical-align="auto" fo:margin-top="0.1666in" fo:margin-bottom="0.0833in"/>
    </style:style>
    <style:style style:name="TableCell2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vertical-align="auto" fo:margin-top="0.1666in" fo:margin-bottom="0.08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ny" style:family="paragraph">
      <style:paragraph-properties style:vertical-align="auto" fo:margin-top="0.1666in" fo:margin-bottom="0.0833in"/>
    </style:style>
    <style:style style:name="TableRow214" style:family="table-row">
      <style:table-row-properties style:min-row-height="0.2215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fo:text-align="center" style:vertical-align="auto" fo:margin-top="0.1666in" fo:margin-bottom="0.0833in"/>
    </style:style>
    <style:style style:name="TableCell21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top="0.1666in" fo:margin-bottom="0.083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style:vertical-align="auto" fo:margin-top="0.1666in" fo:margin-bottom="0.0833in"/>
    </style:style>
    <style:style style:name="P22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2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23" style:parent-style-name="Normalny" style:family="paragraph">
      <style:paragraph-properties style:vertical-align="auto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28" style:parent-style-name="Normalny" style:family="paragraph">
      <style:paragraph-properties style:vertical-align="auto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3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3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34" style:parent-style-name="Normalny" style:family="paragraph">
      <style:paragraph-properties style:vertical-align="auto" fo:margin-left="3.9333in">
        <style:tab-stops/>
      </style:paragraph-properties>
      <style:text-properties fo:font-size="11pt" style:font-size-asian="11pt" style:font-size-complex="11pt"/>
    </style:style>
    <style:style style:name="P235" style:parent-style-name="Normalny" style:family="paragraph">
      <style:paragraph-properties fo:margin-bottom="0.1111in" fo:margin-left="1.9666in" fo:text-indent="0.4916in">
        <style:tab-stops/>
      </style:paragraph-properties>
    </style:style>
    <style:style style:name="T236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37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38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39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92"><text:tab/></text:span><text:span text:style-name="T93"><text:tab/></text:span><text:span text:style-name="T94"><text:tab/></text:span><text:span text:style-name="T95">OGŁOSZENIE O ROZSTRZYGNIĘCIU KONKURSU OFERT<text:s/></text:span></text:p>
      <text:p text:style-name="P96"><text:span text:style-name="T97">NA UDZIELANIE INDYWIDUALNYCH CAŁODOBOWYCH ŚWIADCZEŃ ZDROWOTNYCH <text:s/>W ZAKRESIE CZYNNOŚCI PIELĘGNIARSKICH<text:s/></text:span><text:span text:style-name="T98">W OKRESIE OD 01.11.2024 r. DO 31.10.2025 r.</text:span></text:p>
      <text:p text:style-name="P99"><text:span text:style-name="T100">W MIĘDZYLESKIM<text:s/></text:span><text:span text:style-name="T101">SZPITALU SPECJALISTYCZNYM <text:s/>W WARSZAWIE W NASTĘPUJĄCYCH ODDZIAŁACH:</text:span></text:p>
      <text:p text:style-name="P102"><text:span text:style-name="T103">Dotyczy ogłoszenia z dnia<text:s/></text:span><text:span text:style-name="T104">16.10.2024<text:s/></text:span><text:span text:style-name="T105">r.<text:s/></text:span></text:p>
      <text:p text:style-name="P106"><text:span text:style-name="T107">Komisja konkursowa powołana Zarządzeniem Dyrektora Międzyleskiego Szpitala Specjalistycznego w Warszawie <text:s text:c="5"/>nr 48 /2024 z dnia 12.08.2024 r. - działając zgodnie z zapisami ustawy z dnia 15 kwietnia 2011 r. o działalności leczniczej (tj. Dz.U. 2024 poz. 799 z późn. zm.) oraz zgodnie ze Szczegółowymi Warunkami<text:s/></text:span><text:span text:style-name="T108">Konkursu Ofert na udzielanie indywidualnych całodobowych świadczeń zdrowotnych w zakresie czynności pielęgniarskich<text:s/></text:span><text:span text:style-name="T109">w okresie od 01.11.2024 r. do 31.10.2025 r</text:span><text:span text:style-name="T110">. <text:s/>informuje o rozstrzygnięciu postępowania konkursowego:</text:span><text:span text:style-name="T111"><text:tab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r oferty</text:p>
          </table:table-cell>
          <table:table-cell table:style-name="TableCell119">
            <text:p text:style-name="P120">Imię i nazwisko oferenta/nazwa oferenta</text:p>
          </table:table-cell>
          <table:table-cell table:style-name="TableCell121">
            <text:p text:style-name="P122">Kom. Organizacyjna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Iwona Kołodziej<text:s/></text:p>
          </table:table-cell>
          <table:table-cell table:style-name="TableCell128">
            <text:p text:style-name="P129">Oddział I Wewnętrzny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Beata Brozzio</text:p>
          </table:table-cell>
          <table:table-cell table:style-name="TableCell135">
            <text:p text:style-name="P136">Blok Operacyjny<text:s/>Ogólny, Chirurgii Urazowo- Ortopedycznej i Urologii i Onkologii Urologicznej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Aleksandra Bańka</text:p>
          </table:table-cell>
          <table:table-cell table:style-name="TableCell142">
            <text:p text:style-name="P143">Blok Operacyjny<text:s/>Ogólny, Chirurgii Urazowo- Ortopedycznej i Urologii i Onkologii Urologicznej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Stela Kuchczyńska</text:p>
          </table:table-cell>
          <table:table-cell table:style-name="TableCell149">
            <text:p text:style-name="P150">Blok Operacyjny<text:s/>Ogólny, Chirurgii Urazowo- Ortopedycznej i Urologii i Onkologii Urologicznej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Dorota Piwowarska</text:p>
          </table:table-cell>
          <table:table-cell table:style-name="TableCell156">
            <text:p text:style-name="P157">Oddział Neurologiczny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Agnieszka Delmanowicz</text:p>
          </table:table-cell>
          <table:table-cell table:style-name="TableCell163">
            <text:p text:style-name="P164">Oddział Neurologiczny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Katarzyna Szaran</text:p>
          </table:table-cell>
          <table:table-cell table:style-name="TableCell170">
            <text:p text:style-name="P171">Oddział Urologii i Onkologii Urologicznej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Małgorzata Chaińska</text:p>
          </table:table-cell>
          <table:table-cell table:style-name="TableCell177">
            <text:p text:style-name="P178">Oddział<text:s/>Urologii<text:s/>i Onkologii Urologicznej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Małgorzata Lewczuk</text:p>
          </table:table-cell>
          <table:table-cell table:style-name="TableCell184">
            <text:p text:style-name="P185">Oddział I Wewnętrzny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Paulina Daniluk<text:s/></text:p>
          </table:table-cell>
          <table:table-cell table:style-name="TableCell191">
            <text:p text:style-name="P192">Oddział I Wewnętrzny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Monika Szczęsna<text:s/></text:p>
          </table:table-cell>
          <table:table-cell table:style-name="TableCell198">
            <text:p text:style-name="P199">Oddział I Wewnętrzny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Patryk Owczarski</text:p>
          </table:table-cell>
          <table:table-cell table:style-name="TableCell205">
            <text:p text:style-name="P206">Zespół Anestezjologiczny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Marzena Bulińska</text:p>
          </table:table-cell>
          <table:table-cell table:style-name="TableCell212">
            <text:p text:style-name="P213">Oddział I Wewnętrzny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Anna Chrząszcz</text:p>
          </table:table-cell>
          <table:table-cell table:style-name="TableCell219">
            <text:p text:style-name="P220">Oddział I Wewnętrzny</text:p>
          </table:table-cell>
        </table:table-row>
      </table:table>
      <text:p text:style-name="P221"/>
      <text:p text:style-name="P222">Zawarcie umowy o udzielenie zamówienia na świadczenia zdrowotne z w/w Oferentami nastąpi w siedzibie Międzyleskiego Szpitala Specjalistycznego w Warszawie po wcześniejszym ustaleniu <text:s/>terminu z Działem<text:s/>Kadr<text:s/></text:p>
      <text:p text:style-name="P223"><text:span text:style-name="T224">tel.:<text:s/></text:span><text:span text:style-name="T225">22 47 35 380.</text:span><text:span text:style-name="T226"><text:s/></text:span></text:p>
      <text:p text:style-name="P227"/>
      <text:p text:style-name="P228"><text:span text:style-name="T229">Ogłoszenie o rozstrzygnięciu konkursu ofert zamieszczone zostaje na stronie internetowej Międzyleskiego Szpitala Specjalistycznego w Warszawie: <text:s/></text:span><text:span text:style-name="T230">www.mssw.pl</text:span></text:p>
      <text:p text:style-name="P231"/>
      <text:p text:style-name="P232"/>
      <text:p text:style-name="P233"/>
      <text:p text:style-name="P234">Przewodniczący Komisji Konkursowej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Arial Narrow" style:font-name-complex="Arial Narrow" fo:font-weight="bold" style:font-weight-asian="bold" fo:font-size="20pt" style:font-size-asian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 Narrow" style:font-name-complex="Arial Narrow" fo:font-weight="bold" style:font-weight-asian="bold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left="2.95in">
        <style:tab-stops>
          <style:tab-stop style:type="left" style:position="-2.95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Normalny"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3.44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zh" style:country-asian="CN"/>
    </style:style>
    <style:style style:name="Standard" style:display-name="Standard" style:family="paragraph"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5in"/>
      </style:footer-style>
    </style:page-layout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2" style:family="table">
      <style:table-properties style:width="7.6354in" fo:margin-left="-0.6895in" table:align="left"/>
    </style:style>
    <style:style style:name="TableRow9" style:family="table-row">
      <style:table-row-properties style:min-row-height="0.0736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opka" style:family="paragraph">
      <style:paragraph-properties style:snap-to-layout-grid="false"/>
      <style:text-properties style:font-name="Arial Narrow" style:font-name-complex="Arial Narrow" fo:color="#00FFFF" fo:font-size="12pt" style:font-size-asian="12pt" style:language-asian="pl" style:country-asian="PL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Stopka" style:family="paragraph">
      <style:paragraph-properties style:snap-to-layout-grid="false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language-asian="pl" style:country-asian="PL"/>
    </style:style>
    <style:style style:name="T17" style:parent-style-name="Domyślnaczcionkaakapitu" style:family="text">
      <style:text-properties style:font-name="Arial Narrow" style:font-name-complex="Arial Narrow"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Stopka" style:family="paragraph">
      <style:paragraph-properties style:snap-to-layout-grid="false" fo:text-align="center"/>
      <style:text-properties style:font-name="Arial Narrow" style:font-name-complex="Arial Narrow" fo:color="#00FFFF" fo:font-size="12pt" style:font-size-asian="12pt" style:language-asian="pl" style:country-asian="PL"/>
    </style:style>
    <style:style style:name="TableRow22" style:family="table-row">
      <style:table-row-properties style:min-row-height="0.5125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opka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3pt" style:font-size-asian="13pt" style:language-asian="pl" style:country-asian="PL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Stopka" style:family="paragraph">
      <style:paragraph-properties fo:text-align="cente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 Narrow" style:font-name-complex="Arial Narrow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Stopka" style:family="paragraph">
      <style:paragraph-properties fo:margin-left="0.1069in">
        <style:tab-stops>
          <style:tab-stop style:type="center" style:position="3.043in"/>
          <style:tab-stop style:type="right" style:position="6.193in"/>
        </style:tab-stops>
      </style:paragraph-properties>
    </style:style>
    <style:style style:name="T34" style:parent-style-name="Domyślnaczcionkaakapitu" style:family="text">
      <style:text-properties style:language-asian="pl" style:country-asian="PL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5.0527in" style:use-optimal-column-width="false"/>
    </style:style>
    <style:style style:name="TableColumn38" style:family="table-column">
      <style:table-column-properties style:column-width="0.1319in" style:use-optimal-column-width="false"/>
    </style:style>
    <style:style style:name="Table35" style:family="table">
      <style:table-properties style:width="6.6763in" fo:margin-left="0in" table:align="center"/>
    </style:style>
    <style:style style:name="TableRow39" style:family="table-row">
      <style:table-row-properties style:min-row-height="1.1854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ny" style:family="paragraph">
      <style:text-properties fo:color="#000080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główek2" style:family="paragraph">
      <style:text-properties fo:color="#000080"/>
    </style:style>
    <style:style style:name="P44" style:parent-style-name="Normalny" style:family="paragraph">
      <style:paragraph-properties fo:text-align="center"/>
      <style:text-properties style:font-name="Arial Narrow" style:font-name-complex="Arial Narrow" fo:font-weight="bold" style:font-weight-asian="bold" fo:color="#000080" fo:font-size="7pt" style:font-size-asian="7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fo:color="#000080" fo:font-size="18pt" style:font-size-asian="18pt"/>
    </style:style>
    <style:style style:name="P47" style:parent-style-name="Normalny" style:family="paragraph">
      <style:paragraph-properties>
        <style:tab-stops>
          <style:tab-stop style:type="left" style:position="4.2388in"/>
        </style:tab-stops>
      </style:paragraph-properties>
      <style:text-properties style:font-name="Arial Narrow" style:font-name-complex="Arial Narrow" fo:font-weight="bold" style:font-weight-asian="bold" fo:color="#000080" fo:font-size="3pt" style:font-size-asian="3pt" style:font-size-complex="3pt"/>
    </style:style>
    <style:style style:name="P48" style:parent-style-name="Normalny" style:family="paragraph">
      <style:paragraph-properties fo:text-align="center" fo:margin-top="0.0694in" fo:margin-bottom="0.0694in"/>
    </style:style>
    <style:style style:name="T49" style:parent-style-name="Domyślnaczcionkaakapitu" style:family="text">
      <style:text-properties style:font-name="Arial Narrow" style:font-name-complex="Arial Narrow" fo:color="#000080" fo:font-size="12pt" style:font-size-asian="12pt"/>
    </style:style>
    <style:style style:name="P50" style:parent-style-name="Normalny" style:family="paragraph">
      <style:paragraph-properties fo:text-align="center" fo:margin-top="0.0694in" fo:margin-bottom="0.0694in"/>
    </style:style>
    <style:style style:name="T51" style:parent-style-name="Domyślnaczcionkaakapitu" style:family="text">
      <style:text-properties style:font-name="Arial Narrow" style:font-name-complex="Arial Narrow" fo:color="#000080" fo:font-size="12pt" style:font-size-asian="12pt" fo:language="en" fo:country="US"/>
    </style:style>
    <style:style style:name="T52" style:parent-style-name="Hiperłącze" style:family="text">
      <style:text-properties style:font-name="Arial Narrow" style:font-name-complex="Arial Narrow" fo:color="#000080" fo:font-size="12pt" style:font-size-asian="12pt" style:text-underline-type="none" fo:language="en" fo:country="US"/>
    </style:style>
    <style:style style:name="T53" style:parent-style-name="Domyślnaczcionkaakapitu" style:family="text">
      <style:text-properties style:font-name="Arial Narrow" style:font-name-complex="Arial Narrow" fo:color="#000080" fo:font-size="12pt" style:font-size-asian="12pt" fo:language="en" fo:country="US"/>
    </style:style>
    <style:style style:name="TableRow54" style:family="table-row">
      <style:table-row-properties style:min-row-height="0.0736in"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>
        <style:tab-stops>
          <style:tab-stop style:type="left" style:position="2.7083in"/>
        </style:tab-stops>
      </style:paragraph-properties>
    </style:style>
    <style:style style:name="T57" style:parent-style-name="Domyślnaczcionkaakapitu" style:family="text">
      <style:text-properties style:language-asian="pl" style:country-asian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snap-to-layout-grid="false" fo:text-align="center">
        <style:tab-stops>
          <style:tab-stop style:type="left" style:position="2.7083in"/>
        </style:tab-stops>
      </style:paragraph-properties>
    </style:style>
    <style:style style:name="P60" style:parent-style-name="Nagłówek" style:family="paragraph">
      <style:text-properties fo:language="fr" fo:country="FR"/>
    </style:style>
    <style:style style:name="TableColumn62" style:family="table-column">
      <style:table-column-properties style:column-width="0.8868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1.0395in" style:use-optimal-column-width="false"/>
    </style:style>
    <style:style style:name="Table61" style:family="table">
      <style:table-properties style:width="7.6354in" fo:margin-left="-0.6895in" table:align="left"/>
    </style:style>
    <style:style style:name="TableRow68" style:family="table-row">
      <style:table-row-properties style:min-row-height="0.2493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opka" style:family="paragraph">
      <style:paragraph-properties style:snap-to-layout-grid="false"/>
      <style:text-properties style:font-name="Arial Narrow" style:font-name-complex="Arial Narrow" fo:color="#00FFFF" fo:font-size="12pt" style:font-size-asian="12pt" style:language-asian="pl" style:country-asian="PL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opka" style:family="paragraph">
      <style:paragraph-properties style:snap-to-layout-grid="false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fo:font-weight="bold" style:font-weight-asian="bold" style:language-asian="pl" style:country-asian="PL"/>
    </style:style>
    <style:style style:name="T76" style:parent-style-name="Domyślnaczcionkaakapitu" style:family="text">
      <style:text-properties style:font-name="Arial Narrow" style:font-name-complex="Arial Narrow"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T78" style:parent-style-name="Domyślnaczcionkaakapitu" style:family="text">
      <style:text-properties style:language-asian="pl" style:country-asian="PL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opka" style:family="paragraph">
      <style:paragraph-properties style:snap-to-layout-grid="false" fo:text-align="center"/>
      <style:text-properties style:font-name="Arial Narrow" style:font-name-complex="Arial Narrow" fo:color="#00FFFF" fo:font-size="12pt" style:font-size-asian="12pt" style:language-asian="pl" style:country-asian="PL"/>
    </style:style>
    <style:style style:name="TableRow81" style:family="table-row">
      <style:table-row-properties style:min-row-height="0.5125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opka" style:family="paragraph">
      <style:paragraph-properties fo:text-align="center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opka" style:family="paragraph">
      <style:paragraph-properties fo:text-align="center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8" style:parent-style-name="Domyślnaczcionkaakapitu" style:family="text">
      <style:text-properties style:font-name="Arial Narrow" style:font-name-complex="Arial Narrow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Stopka" style:family="paragraph">
      <style:paragraph-properties fo:margin-left="0.1069in">
        <style:tab-stops>
          <style:tab-stop style:type="center" style:position="3.043in"/>
          <style:tab-stop style:type="right" style:position="6.193in"/>
        </style:tab-stops>
      </style:paragraph-properties>
    </style:style>
    <style:style style:family="graphic" style:name="a12" style:parent-style-name="Graphics">
      <style:graphic-properties fo:border="0.01042in none" fo:background-color="#ffffff" style:wrap="run-through" style:run-through="foreground" draw:opacity="100%" fo:clip="rect(-0.00069in, -0.00067in, -0.00069in, -0.00067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39678in, 0in, 0.5786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-0.00068in, -0.00061in, -0.00068in, -0.0006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-0.00069in, -0.00067in, -0.00069in, -0.0006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39678in, 0in, 0.57866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fo:clip="rect(-0.00068in, -0.00067in, -0.00068in, -0.0006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fo:clip="rect(-0.0002in, 0.19666in, -0.0002in, -0.0002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-0.00068in, -0.00061in, -0.00068in, -0.00061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 table:number-columns-spanned="4">
              <text:p text:style-name="P13"><text:span text:style-name="T14"><draw:frame draw:z-index="251665408" draw:style-name="a0" draw:name="Obraz 266" text:anchor-type="paragraph" svg:x="1.79167in" svg:y="0.14931in" svg:width="0.67222in" svg:height="0.67222in" style:rel-width="scale" style:rel-height="scale"><draw:image xlink:href="media/image1.jpeg" xlink:type="simple" xlink:show="embed" xlink:actuate="onLoad"/><svg:title/><svg:desc/></draw:frame></text:span><text:span text:style-name="T15"><draw:frame draw:z-index="251663360" draw:style-name="a1" draw:name="Obraz 1" text:anchor-type="paragraph" svg:x="2.83681in" svg:y="0.15486in" svg:width="0.875in" svg:height="0.6875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2" draw:name="Obraz 268" text:anchor-type="paragraph" svg:x="5.01875in" svg:y="0.25139in" svg:width="1.48611in" svg:height="0.5in" style:rel-width="scale" style:rel-height="scale"><draw:image xlink:href="media/image3.png" xlink:type="simple" xlink:show="embed" xlink:actuate="onLoad"/><svg:title/><svg:desc/></draw:frame></text:span><text:span text:style-name="T17"><draw:frame draw:z-index="251661312" draw:style-name="a3" draw:name="Obraz 269" text:anchor-type="paragraph" svg:x="4.09653in" svg:y="0.19306in" svg:width="0.59028in" svg:height="0.64583in" style:rel-width="scale" style:rel-height="scale"><draw:image xlink:href="media/image4.jpeg" xlink:type="simple" xlink:show="embed" xlink:actuate="onLoad"/><svg:title/><svg:desc/></draw:frame></text:span><text:span text:style-name="T18"><draw:frame draw:z-index="251664384" draw:style-name="a4" draw:name="Obraz 270" text:anchor-type="paragraph" svg:x="0.61806in" svg:y="0.08958in" svg:width="0.90764in" svg:height="0.75208in" style:rel-width="scale" style:rel-height="scale"><draw:image xlink:href="" xlink:type="simple" xlink:show="embed" xlink:actuate="onLoad"/><svg:title/><svg:desc/></draw:frame></text:span><text:span text:style-name="T19"><draw:connector draw:type="line" svg:x1="-0.83056in" svg:y1="0.04792in" svg:x2="6.53333in" svg:y2="0.04792in" draw:z-index="251659264" draw:id="id0" draw:style-name="a5" draw:name="Łącznik prosty 5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<text:span text:style-name="T25"><draw:frame draw:z-index="251660288" draw:style-name="a6" draw:name="Obraz 271" text:anchor-type="paragraph" svg:x="0.10694in" svg:y="0.03194in" svg:width="1.27778in" svg:height="0.375in" style:rel-width="scale" style:rel-height="scale"><draw:image xlink:href="" xlink:type="simple" xlink:show="embed" xlink:actuate="onLoad"/><svg:title/><svg:desc/></draw:frame></text:span></text:p>
            </table:table-cell>
            <table:table-cell table:style-name="TableCell26">
              <text:p text:style-name="Stopka"/>
            </table:table-cell>
            <table:table-cell table:style-name="TableCell27">
              <text:p text:style-name="P28"/>
            </table:table-cell>
            <table:table-cell table:style-name="TableCell29">
              <text:p text:style-name="Stopka"><text:span text:style-name="T30"><text:s text:c="3"/></text:span></text:p>
            </table:table-cell>
            <table:table-cell table:style-name="TableCell31">
              <text:p text:style-name="Stopka"/>
            </table:table-cell>
            <table:table-cell table:style-name="TableCell32">
              <text:p text:style-name="P33"/>
            </table:table-cell>
          </table:table-row>
        </table:table>
        <text:p text:style-name="Stopka"/>
      </style:footer>
      <style:header-first>
        <text:p text:style-name="Nagłówek"><text:span text:style-name="T34"><draw:frame draw:z-index="251668480" draw:style-name="a7" draw:name="Obraz 272" text:anchor-type="paragraph" svg:x="-0.16597in" svg:y="-0.01111in" svg:width="1.61875in" svg:height="1.59653in" style:rel-width="scale" style:rel-height="scale"><draw:image xlink:href="media/image7.png" xlink:type="simple" xlink:show="embed" xlink:actuate="onLoad"/><svg:title/><svg:desc/></draw:frame>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 table:number-columns-spanned="2">
              <text:h text:style-name="P43" text:outline-level="2">MIĘDZYLESKI <text:s/>SZPITAL <text:s/>SPECJALISTYCZNY</text:h>
              <text:p text:style-name="P44"/>
              <text:p text:style-name="P45"><text:span text:style-name="T46">W <text:s/>WARSZAWIE</text:span></text:p>
              <text:p text:style-name="P47"><text:tab/></text:p>
              <text:p text:style-name="P48"><text:span text:style-name="T49">04 – 749 Warszawa <text:s text:c="2"/>ul. Bursztynowa 2</text:span></text:p>
              <text:p text:style-name="P50"><text:span text:style-name="T51">tel.: <text:s/>22 47 35 300 <text:s text:c="2"/>faks: <text:s/>22 815 67 39 <text:s text:c="2"/></text:span><text:a xlink:href="http://www.mssw.pl" office:target-frame-name="_top" xlink:show="replace"><text:span text:style-name="T52">www.mssw.pl</text:span></text:a><text:span text:style-name="T53"><text:s text:c="3"/>kancelaria@mssw.pl</text:span></text:p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><text:span text:style-name="T57"><draw:connector draw:type="line" svg:x1="-0.48264in" svg:y1="0.08819in" svg:x2="6.88125in" svg:y2="0.08819in" draw:z-index="251667456" draw:id="id1" draw:style-name="a8" draw:name="Łącznik prosty 2" text:anchor-type="paragraph"><svg:title/><svg:desc/></draw:connector></text:span></text:p>
            </table:table-cell>
            <table:covered-table-cell/>
            <table:table-cell table:style-name="TableCell58">
              <text:p text:style-name="P59"/>
            </table:table-cell>
          </table:table-row>
        </table:table>
        <text:p text:style-name="P60"/>
      </style:header-first>
      <style:footer-first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/>
            </table:table-cell>
            <table:table-cell table:style-name="TableCell71" table:number-columns-spanned="4">
              <text:p text:style-name="P72"><text:span text:style-name="T73"><draw:frame draw:z-index="251675648" draw:style-name="a9" draw:name="Obraz 273" text:anchor-type="paragraph" svg:x="1.79167in" svg:y="0.14931in" svg:width="0.67222in" svg:height="0.67222in" style:rel-width="scale" style:rel-height="scale"><draw:image xlink:href="media/image1.jpeg" xlink:type="simple" xlink:show="embed" xlink:actuate="onLoad"/><svg:title/><svg:desc/></draw:frame></text:span><text:span text:style-name="T74"><draw:frame draw:z-index="251673600" draw:style-name="a10" draw:name="Obraz 1" text:anchor-type="paragraph" svg:x="2.83681in" svg:y="0.15486in" svg:width="0.875in" svg:height="0.6875in" style:rel-width="scale" style:rel-height="scale"><draw:image xlink:href="media/image2.png" xlink:type="simple" xlink:show="embed" xlink:actuate="onLoad"/><svg:title/><svg:desc/></draw:frame></text:span><text:span text:style-name="T75"><draw:frame draw:z-index="251672576" draw:style-name="a11" draw:name="Obraz 275" text:anchor-type="paragraph" svg:x="5.01875in" svg:y="0.25139in" svg:width="1.48611in" svg:height="0.5in" style:rel-width="scale" style:rel-height="scale"><draw:image xlink:href="" xlink:type="simple" xlink:show="embed" xlink:actuate="onLoad"/><svg:title/><svg:desc/></draw:frame></text:span><text:span text:style-name="T76"><draw:frame draw:z-index="251671552" draw:style-name="a12" draw:name="Obraz 276" text:anchor-type="paragraph" svg:x="4.09653in" svg:y="0.19306in" svg:width="0.59028in" svg:height="0.64583in" style:rel-width="scale" style:rel-height="scale"><draw:image xlink:href="media/image4.jpeg" xlink:type="simple" xlink:show="embed" xlink:actuate="onLoad"/><svg:title/><svg:desc/></draw:frame></text:span><text:span text:style-name="T77"><draw:frame draw:z-index="251674624" draw:style-name="a13" draw:name="Obraz 277" text:anchor-type="paragraph" svg:x="0.61806in" svg:y="0.08958in" svg:width="0.90764in" svg:height="0.75208in" style:rel-width="scale" style:rel-height="scale"><draw:image xlink:href="" xlink:type="simple" xlink:show="embed" xlink:actuate="onLoad"/><svg:title/><svg:desc/></draw:frame></text:span><text:span text:style-name="T78"><draw:connector draw:type="line" svg:x1="-0.83056in" svg:y1="0.04792in" svg:x2="6.53333in" svg:y2="0.04792in" draw:z-index="251670528" draw:id="id2" draw:style-name="a14" draw:name="Łącznik prosty 6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<draw:frame draw:z-index="251676672" draw:style-name="a15" draw:name="Obraz 1" text:anchor-type="paragraph" svg:x="-0.19097in" svg:y="-0.05764in" svg:width="1.78542in" svg:height="0.54726in" style:rel-width="scale" style:rel-height="scale"><draw:image xlink:href="" xlink:type="simple" xlink:show="embed" xlink:actuate="onLoad"/><svg:title/><svg:desc/></draw:frame></text:p>
            </table:table-cell>
            <table:table-cell table:style-name="TableCell84">
              <text:p text:style-name="Stopka"/>
            </table:table-cell>
            <table:table-cell table:style-name="TableCell85">
              <text:p text:style-name="P86"/>
            </table:table-cell>
            <table:table-cell table:style-name="TableCell87">
              <text:p text:style-name="Stopka"><text:span text:style-name="T88"><text:s text:c="3"/></text:span></text:p>
            </table:table-cell>
            <table:table-cell table:style-name="TableCell89">
              <text:p text:style-name="Stopka"/>
            </table:table-cell>
            <table:table-cell table:style-name="TableCell90">
              <text:p text:style-name="P91"/>
            </table:table-cell>
          </table:table-row>
        </table:table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Joanna Alina Ejsmond</meta:initial-creator>
    <dc:creator>MSSW informatyka</dc:creator>
    <meta:creation-date>2024-08-28T12:04:00Z</meta:creation-date>
    <dc:date>2024-10-30T08:53:00Z</dc:date>
    <meta:print-date>2024-10-30T08:48:00Z</meta:print-date>
    <meta:template xlink:href="Nowy%20wzór%2006.2020%20PAPIER%20FIRMOWY%20MSSW.dot" xlink:type="simple"/>
    <meta:editing-cycles>5</meta:editing-cycles>
    <meta:editing-duration>PT840S</meta:editing-duration>
    <meta:document-statistic meta:page-count="1" meta:paragraph-count="4" meta:word-count="316" meta:character-count="2209" meta:row-count="15" meta:non-whitespace-character-count="1897"/>
  </office:meta>
</office:document-meta>
</file>